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9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9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1испр</text:p>
          </table:table-cell>
          <table:table-cell table:number-columns-repeated="2" table:style-name="ce2"/>
          <table:table-cell office:value-type="string" table:style-name="ce6">
            <text:p>11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06:040204:258</text:p>
          </table:table-cell>
          <table:table-cell office:value-type="float" office:value="655088.84" table:style-name="ce16">
            <text:p>655 088.8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9A5B0A9D99437CAD65604691605F5B32CEB7E82C15EDCF5F4B25F3F9AA96FEB5E81FB8C0E9BCC287D5DAEF978AA76D5DD596E02EF9AEAAFF2666AC27C63BA4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1-11T05:06:41Z</dc:date>
    <meta:print-date>2022-10-11T04:13:25Z</meta:print-date>
  </office:meta>
</office:document-meta>
</file>